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P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P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Akapitzlistą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Akapitzlistą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Akapitzlistą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Akapitzlistą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Akapitzlistą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line-height="100%" fo:margin-left="0.689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line-height="100%" fo:margin-left="0.689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line-height="100%" fo:margin-left="0.689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 fo:margin-bottom="0in" fo:line-height="100%" fo:margin-left="0.689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00%" fo:margin-left="0.689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Akapitzlistą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00%" fo:margin-left="0.25in">
        <style:tab-stops>
          <style:tab-stop style:type="left" style:position="0.1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Akapitzlistą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Akapitzlistą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Akapitzlistą" style:family="paragraph">
      <style:paragraph-properties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53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Akapitzlistą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Tekstpodstawowy" style:family="paragraph">
      <style:paragraph-properties fo:margin-left="0.3937in" fo:text-indent="-0.3937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style:font-weight-complex="bold"/>
    </style:style>
    <style:style style:name="P71" style:parent-style-name="Tekstpodstawowy" style:family="paragraph">
      <style:paragraph-properties fo:margin-left="0.4923in" fo:text-indent="-0.4923in">
        <style:tab-stops/>
      </style:paragraph-properties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Tekstpodstawowy" style:family="paragraph">
      <style:paragraph-properties fo:margin-left="0.4923in" fo:text-indent="-0.4923in">
        <style:tab-stops/>
      </style:paragraph-properties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Tekstpodstawowy" style:family="paragraph">
      <style:paragraph-properties fo:margin-left="0.4923in" fo:text-indent="-0.4923in">
        <style:tab-stops/>
      </style:paragraph-properties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Tekstpodstawowy" style:family="paragraph">
      <style:paragraph-properties fo:margin-left="0.4923in" fo:text-indent="-0.4923in">
        <style:tab-stops/>
      </style:paragraph-properties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86" style:parent-style-name="Akapitzlistą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Akapitzlistą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92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3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8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/>
    </style:style>
    <style:style style:name="T108" style:parent-style-name="Domyślnaczcionkaakapitu" style:family="text">
      <style:text-properties style:font-name="Arial" style:font-name-complex="Arial" fo:font-size="10pt" style:font-size-asian="10pt"/>
    </style:style>
    <style:style style:name="T109" style:parent-style-name="Domyślnaczcionkaakapitu" style:family="text">
      <style:text-properties style:font-name="Arial" style:font-name-complex="Arial" fo:font-size="10pt" style:font-size-asian="10pt"/>
    </style:style>
    <style:style style:name="P110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9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Akapitzlistą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5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Akapitzlistą" style:family="paragraph">
      <style:paragraph-properties fo:margin-bottom="0in" fo:margin-left="0.2479in" fo:text-indent="-0.2479in">
        <style:tab-stops/>
      </style:paragraph-properties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Textbod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Nagłówek2" style:family="paragraph">
      <style:paragraph-properties fo:text-indent="0.7416in"/>
    </style:style>
    <style:style style:name="P142" style:parent-style-name="Normalny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OGÓLNE WARUNKI</text:p>
      <text:p text:style-name="P4">UMÓW NA OPRACOWANIE DOKUMENTACJI</text:p>
      <text:p text:style-name="P5">(OWUOD)</text:p>
      <text:p text:style-name="P6"/>
      <text:list text:style-name="LFO2" text:continue-numbering="true">
        <text:list-item>
          <text:p text:style-name="P7">Postanowienia ogólne</text:p>
          <text:list text:continue-numbering="true">
            <text:list-item>
              <text:p text:style-name="P8">Niniejsze Ogólne Warunki Umów na<text:s/>Opracowanie Dokumentacji (OWUOD) określają zasady<text:s/>współpracy pomiędzy Stronami<text:s/>w ramach Umowy na<text:s/>opracowanie dokumentacji. OWUOD<text:s/>są integralną częścią Umowy na<text:s/>opracowanie dokumentacji, do stosowania których Wykonawca jest bezwzględnie zobligowany.</text:p>
            </text:list-item>
            <text:list-item>
              <text:p text:style-name="P9">Ilekroć mowa w OWUOD lub umowie o „Dokumentacji” lub „Opracowaniu” należy przez to rozumieć każdą dokumentację będącą przedmiotem Umowy na opracowanie dokumentacji, niezbędną do realizacji założonych i planowanych przez Zamawiającego prac projektowych i robót budowlanych.</text:p>
            </text:list-item>
          </text:list>
        </text:list-item>
      </text:list>
      <text:p text:style-name="P10"/>
      <text:list text:style-name="LFO2" text:continue-numbering="true">
        <text:list-item>
          <text:p text:style-name="P11">Zobowiązania Wykonawcy</text:p>
          <text:list text:continue-numbering="true">
            <text:list-item>
              <text:p text:style-name="P12">Wykonawca zobowiązuje się do wykonania przedmiotu umowy z należytą starannością, a w szczególności do:</text:p>
              <text:list text:continue-numbering="true">
                <text:list-item>
                  <text:p text:style-name="P13">opracowania<text:s/>Dokumentacji<text:s/>zgodnie z obowiązującymi przepisami,<text:s/>a w tym<text:s/>m.in.: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4">ustawą z dnia 7 lipca 1994 r. Prawo Budowlane (tj. Dz. U. z 2010 r. Nr 243, poz. 1623 z późn. zmianami);</text:p>
        </text:list-item>
        <text:list-item>
          <text:p text:style-name="P15">rozporządzeniem Ministra Transportu, Budownictwa i Gospodarki Morskiej z dnia 25 kwietnia 2012r. (Dz. U. z 2012 r. poz. 462) w sprawie szczegółowego zakresu i formy projektu budowlanego;</text:p>
        </text:list-item>
        <text:list-item>
          <text:p text:style-name="P16">rozporządzeniem Ministra Infrastruktury z dnia 2 września 2004 r. w sprawie szczegółowego zakresu i formy dokumentacji projektowej, specyfikacji technicznych wykonania i odbioru robót budowlanych oraz programu funkcjonalno-użytkowego (Dz. U. z 2004 r. Nr 202, poz. 2072<text:s/><text:line-break/>z późn. zmianami);</text:p>
        </text:list-item>
        <text:list-item>
          <text:p text:style-name="P17">rozporządzeniem Ministra Infrastruktury z dnia 18 maja 2004 r. w sprawie metod i podstaw sporządzania kosztorysu inwestorskiego, obliczania planowanych kosztów prac projektowych oraz planowanych kosztów robót budowlanych określonych w programie funkcjonalno – użytkowym (Dz. U. z 2004 r. Nr 130, poz. 1389);</text:p>
        </text:list-item>
        <text:list-item>
          <text:p text:style-name="P18">obowiązującymi normami i zasadami wiedzy technicznej;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9">bieżącego uzgadniania i konsultowania założeń projektowych m.in. z Zamawiającym,<text:s/>a w przypadku istotnych rozwiązań dla projektu także wcześniejszej akceptacji Zamawiającego;</text:p>
                </text:list-item>
                <text:list-item>
                  <text:p text:style-name="P20">należytego reprezentowania interesów Zamawiającego;</text:p>
                </text:list-item>
                <text:list-item>
                  <text:p text:style-name="P21">wykonania wszelkich opracowań oraz uzyskania wymaganych uzgodnień, opinii, pozwoleń i decyzji niezbędnych do wykonania przedmiotu umowy. Wykonawca wszelkie opracowania (badania, ekspertyzy, pomiary i uzgodnienia) wykona własnym staraniem i na własny koszt;</text:p>
                </text:list-item>
                <text:list-item>
                  <text:p text:style-name="P22">wykonania na terenie objętym zadaniem inwestycyjnym pomiarów geodezyjnych oraz inwentaryzacji obiektów i urządzeń podziemnych i naziemnych w przypadku takiej konieczności;</text:p>
                </text:list-item>
                <text:list-item>
                  <text:p text:style-name="P23">projektowania z zachowaniem zasad ekonomiki, z poszanowaniem wartości krajobrazu i istniejącej szaty roślinnej, a przede wszystkim wartościowego drzewostanu w taki sposób, aby służył on - przy zapewnieniu mu właściwych warunków do wzrostu i rozwoju - jako gotowy element zagospodarowania terenu;</text:p>
                </text:list-item>
                <text:list-item>
                  <text:p text:style-name="P24">uwzględnienia w opracowaniach projektowych wyrobów budowlanych (materiały i urządzenia) dopuszczonych do obrotu i powszechnego stosowania oraz do wskazania wymaganych atestów<text:s/><text:line-break/>i certyfikatów. Wyroby zaliczone do jednostkowego stosowania w budownictwie będą mogły być zastosowane po uzyskaniu akceptacji Zamawiającego. Wykonawca zastosuje się do wymagań Zamawiającego, aby Dokumentacja określała jedynie parametry techniczne i wymagania funkcjonalne zastosowanych wyrobów, w celu zapewnienia konkurencyjności, zgodnie z ustawą Prawo zamówień publicznych, chyba że jest to niemożliwe z przyczyn technologicznych lub funkcjonalnych;</text:p>
                </text:list-item>
                <text:list-item>
                  <text:p text:style-name="P25">umożliwienia Zamawiającemu wglądu do dokumentów dotyczących przedmiotu umowy na każdym etapie realizacji prac;</text:p>
                </text:list-item>
                <text:list-item>
                  <text:p text:style-name="P26">składania sprawozdań z realizacji prac zgodnie z potrzebami Zamawiającego;</text:p>
                </text:list-item>
                <text:list-item>
                  <text:p text:style-name="P27">informowania Zamawiającego o wystąpieniu istotnych problemów, których<text:s/>Wykonawca, mimo dołożenia wszelkiej staranności nie będzie w stanie rozwiązać we własnym zakresie, celem niedopuszczenia do opóźnień w wykonaniu przedmiotu umowy;</text:p>
                </text:list-item>
                <text:list-item>
                  <text:p text:style-name="P28">wyznaczenia osoby odpowiedzialnej za realizację obowiązków wynikających z przedmiotu<text:s/>umowy;</text:p>
                </text:list-item>
                <text:list-item>
                  <text:p text:style-name="P29">zachowania w tajemnicy wszelkich informacji, w posiadanie których Wykonawca wszedł przy wykonywaniu przedmiotu umowy, a których ujawnienie<text:s/>mogłoby narazić Zamawiającego na szkodę. Nie dotyczy to sytuacji, gdy ujawnienie informacji ma nastąpić na żądanie organu uprawnionego<text:s/><text:line-break/>do tego na podstawie odrębnych przepisów;</text:p>
                </text:list-item>
                <text:list-item>
                  <text:p text:style-name="P30">podjęcia pozytywnych działań zmierzających do ochrony informacji poufnych Zamawiającego i jego Klientów, o ile w trakcie wykonania przedmiotu umowy mogłoby dojść do ujawnienia takich informacji poza wiedzą i zgodą Zamawiającego;</text:p>
                </text:list-item>
                <text:list-item>
                  <text:p text:style-name="P31">informowania Zamawiającego w okresie trwania umowy i w okresie gwarancyjnym o każdorazowej zmianie: adresu siedziby Wykonawcy, jego biura, osób uprawnionych do reprezentacji, jak również<text:s/><text:line-break/>o złożeniu wniosku o likwidację lub upadłość Wykonawcy. Zawiadomienie należy dostarczyć listem poleconym w terminie do 7 dni od daty zaistnienia faktu;</text:p>
                </text:list-item>
                <text:list-item>
                  <text:p text:style-name="P32">wzięcia odpowiedzialności za Opracowanie oraz każdy inny dokument wymagany przez Zamawiającego zgodnie z Prawem rządzącym umową.</text:p>
                </text:list-item>
              </text:list>
            </text:list-item>
            <text:list-item>
              <text:p text:style-name="P33">Opracowanie należy wykonać w formie graficznej i opisowej w ilości egzemplarzy podanej w umowie oraz elektronicznej na płycie CD. Płyta CD winna być odzwierciedleniem wersji papierowej<text:s/><text:line-break/>ze wszystkimi podpisami i uzgodnieniami. Zamawiana ilość egzemplarzy Opracowania nie uwzględnia egzemplarzy niezbędnych do uzyskania opinii i uzgodnień.</text:p>
            </text:list-item>
            <text:list-item>
              <text:p text:style-name="P34">Wykonawca złoży pisemne oświadczenie, że przekazana wersja elektroniczna na CD jest odzwierciedleniem wersji papierowej.</text:p>
            </text:list-item>
            <text:list-item>
              <text:p text:style-name="P35">Wykonawca złoży pisemne oświadczenie, że dostarczone Opracowanie jest wykonane zgodnie<text:s/><text:line-break/>z umową, ofertą, obowiązującymi przepisami, zasadami wiedzy technicznej, normami, oraz że zostaje przekazana w stanie pełnym, kompletnym z punktu widzenia celu, któremu ma służyć.<text:s/></text:p>
            </text:list-item>
            <text:list-item>
              <text:p text:style-name="P36">Przekazanie przedmiotu umowy nastąpi protokolarnie w siedzibie Zamawiającego.</text:p>
            </text:list-item>
            <text:list-item>
              <text:p text:style-name="P37">Wykonawca nie może powierzyć, bez pisemnej zgody Zamawiającego, wykonania przedmiotu umowy osobom trzecim. Jednakże nawet w przypadku takiego powierzenia Wykonawca odpowiada<text:s/><text:line-break/>za działania osób trzecich, jak za własne.</text:p>
            </text:list-item>
            <text:list-item>
              <text:p text:style-name="P38">Wykonawca ponosi odpowiedzialność za odpowiednie i prawidłowe wykonanie Opracowania oraz za metody użyte przy jego wykonaniu.</text:p>
            </text:list-item>
            <text:list-item>
              <text:p text:style-name="P39">Wykonawca zabezpieczy Zamawiającego przed jakąkolwiek odpowiedzialnością Zamawiającego wobec innych osób, a także wszelkimi roszczeniami, postępowaniami, kosztami i wydatkami takimi, które będą kierowane przeciwko Zamawiającemu lub, które będzie musiał ponosić Zamawiający<text:s/><text:line-break/>i które mogą powstać w konsekwencji wykorzystania Opracowania, chyba, że szkoda była spowodowana wyłącznie z winy Zamawiającego.</text:p>
            </text:list-item>
            <text:list-item>
              <text:p text:style-name="P40">Wykonawca będzie uczestniczył wraz z Zamawiającym w prezentacji wyników prac stanowiących przedmiot umowy zarówno władzom Miasta Gostynina, jak i instytucjom zewnętrznym.</text:p>
            </text:list-item>
          </text:list>
        </text:list-item>
      </text:list>
      <text:p text:style-name="P41"/>
      <text:p text:style-name="P42">3. Zobowiązania Zamawiającego</text:p>
      <text:p text:style-name="P43"><text:span text:style-name="T44">3.1</text:span><text:span text:style-name="T45">.</text:span><text:span text:style-name="T46"><text:s/></text:span><text:span text:style-name="T47"><text:tab/></text:span><text:span text:style-name="T48">Zamawiający zobowiązuje się do:</text:span></text:p>
      <text:list text:style-name="LFO3" text:continue-numbering="true">
        <text:list-item>
          <text:list>
            <text:list-item>
              <text:list>
                <text:list-item>
                  <text:p text:style-name="P49">współpracy z Wykonawcą w zakresie realizacji przedmiotu umowy, jednak Zamawiający zastrzega, że nie będzie wykonywał za Wykonawcę działań, do których Wykonawca zobowiązał<text:s/>się<text:s/><text:line-break/>na podstawie zawartej umowy;</text:p>
                </text:list-item>
                <text:list-item>
                  <text:p text:style-name="P50">dysponowania środkami do<text:s/>zapłaty wynagrodzenia Wykonawcy;</text:p>
                </text:list-item>
                <text:list-item>
                  <text:p text:style-name="P51">udostępnienia posiadanych dokumentów związanych z realizacją przedmiotu umowy;</text:p>
                </text:list-item>
                <text:list-item>
                  <text:p text:style-name="P52">w razie konieczności<text:s/>udzielenia upoważnienia lub pełnomocnictwa do reprezentowania<text:s/><text:line-break/>i występowania w imieniu Zamawiającego w sprawach dotyczących wykonania przedmiotu umowy.</text:p>
                </text:list-item>
              </text:list>
            </text:list-item>
          </text:list>
        </text:list-item>
      </text:list>
      <text:p text:style-name="P53"/>
      <text:p text:style-name="P54">4. Odbiór<text:s/>Opracowania</text:p>
      <text:list text:style-name="LFO4" text:continue-numbering="true">
        <text:list-item>
          <text:list>
            <text:list-item>
              <text:p text:style-name="P55">Miejscem odbioru przedmiotu umowy jest siedziba Zamawiającego. Odbiór nastąpi na podstawie protokołu zdawczo-odbiorczego podpisanego przez Wykonawcę i Zamawiającego.</text:p>
            </text:list-item>
            <text:list-item>
              <text:p text:style-name="P56">Przy odbiorze<text:s/>Opracowania<text:s/>Zamawiający nie jest zobowiązany dokonać<text:s/>sprawdzenia jakości wykonanego Opracowania.</text:p>
            </text:list-item>
            <text:list-item>
              <text:p text:style-name="P57">Niekompletność<text:s/>i zastrzeżenia do<text:s/>Opracowania<text:s/>Zamawiający zobowiązany jest zgłosić Wykonawcy na piśmie w terminie 30 dni od daty podpisania protokołu zdawczo-odbiorczego.</text:p>
            </text:list-item>
            <text:list-item>
              <text:p text:style-name="P58">Jeśli w toku czynności weryfikacji Opracowania zostaną stwierdzone wady dające się usunąć, Zamawiający odmówi odbioru do czasu ich usunięcia. Wszystkie wady i braki w Opracowaniu<text:s/>Wykonawca usunie z inicjatywy własnej bądź na żądanie Zamawiającego. Ich usunięcie nastąpi<text:s/><text:line-break/>w możliwie najkrótszym terminie uzgodnionym w dobrej wierze przez Strony, biorąc pod uwagę specyfikę wad i braków, przy czym termin ten nie będzie dłuższy niż 10 dni roboczych od dnia otrzymania powiadomienia o stwierdzeniu wad lub<text:s/>braków od Zamawiającego. Stwierdzenie wystąpienia wad<text:s/>lub<text:s/>braków zostanie przedstawione Wykonawcy w formie pisemnej.<text:s/></text:p>
            </text:list-item>
            <text:list-item>
              <text:p text:style-name="P59">W przypadku nieusunięcia wad i braków w ustalonym terminie Zamawiający zleci ich usunięcie osobie trzeciej, zgodnie z ustawą z dnia 29 stycznia 2004r. Prawo zamówień publicznych (tj. Dz.U. z 2010r. Nr 113, poz. 759 z późn. zm.) oraz przepisami obowiązującymi u Zamawiającego, na koszt i ryzyko Wykonawcy. Wynagrodzenie Wykonawcy zostanie pomniejszone o wyżej wymieniony koszt, na co Wykonawca wyraża zgodę.</text:p>
            </text:list-item>
            <text:list-item>
              <text:p text:style-name="P60">Czynności, o których mowa w pkt. 4.4.<text:s/>OWUOD<text:s/>Wykonawca będzie wykonywał w ramach wynagrodzenia ryczałtowego ustalonego w<text:s/>umowie.<text:s/></text:p>
            </text:list-item>
            <text:list-item>
              <text:p text:style-name="P61">Po usunięciu wszelkich wad i braków Zamawiający wystawi końcowy protokół przyjęcia opracowania stwierdzający jego kompletność<text:s/>oraz brak zastrzeżeń Zamawiającego do jego treści.</text:p>
            </text:list-item>
            <text:list-item>
              <text:p text:style-name="P62">W przypadku zaistnienia wad nie dających się usunąć, Zamawiający ma prawo:</text:p>
              <text:list text:continue-numbering="true">
                <text:list-item>
                  <text:p text:style-name="P63">żądać obniżenia wynagrodzenia, o ile wady nie mają wpływu na używanie przedmiotu umowy zgodnie z przeznaczeniem;</text:p>
                </text:list-item>
                <text:list-item>
                  <text:p text:style-name="P64">żądać wykonania przedmiotu umowy od nowa lub odstąpić od umowy z winy Wykonawcy,<text:s/><text:line-break/>o ile wady uniemożliwiają używanie przedmiotu umowy zgodnie z przeznaczeniem.</text:p>
                </text:list-item>
              </text:list>
            </text:list-item>
          </text:list>
        </text:list-item>
      </text:list>
      <text:p text:style-name="P65"/>
      <text:list text:style-name="LFO4" text:continue-numbering="true">
        <text:list-item>
          <text:p text:style-name="P66">Oświadczenia i odpowiedzialność Wykonawcy</text:p>
        </text:list-item>
      </text:list>
      <text:p text:style-name="P67"><text:span text:style-name="T68">5.1.</text:span><text:span text:style-name="T69"><text:s/></text:span><text:span text:style-name="T70"><text:tab/></text:span>Wykonawca oświadcza, że:</text:p>
      <text:p text:style-name="P71"><text:span text:style-name="T72">5.1.</text:span><text:span text:style-name="T73">1.</text:span><text:s/><text:tab/>znajduje się w sytuacji finansowej zapewniającej prawidłowe wykonanie usługi,</text:p>
      <text:p text:style-name="P74"><text:span text:style-name="T75">5</text:span><text:span text:style-name="T76">.1.2.</text:span><text:tab/>nie zalega ze składkami ZUS i podatkami do Urzędu Skarbowego,</text:p>
      <text:p text:style-name="P77"><text:span text:style-name="T78">5.1.3.</text:span><text:span text:style-name="T79"><text:tab/></text:span>posiada odpowiednie doświadczenie i uprawnienia do realizacji przedmiotu umowy,</text:p>
      <text:p text:style-name="P80"><text:span text:style-name="T81">5</text:span><text:span text:style-name="T82">.1.4.</text:span><text:tab/>posiada odpowiedni potencjał techniczny i ekonomiczny oraz dysponuje pracownikami niezbędnymi do prawidłowego wykonania przedmiotu umowy.<text:s/></text:p>
      <text:list text:style-name="LFO5" text:continue-numbering="true">
        <text:list-item>
          <text:list>
            <text:list-item>
              <text:p text:style-name="P83">Wykonawca jest odpowiedzialny względem Zamawiającego, jeżeli<text:s/>Opracowanie<text:s/>ma wady zmniejszające jego<text:s/>wartość lub użyteczność ze względu na cel dla którego zostało opracowane.</text:p>
            </text:list-item>
            <text:list-item>
              <text:p text:style-name="P84">Podpisanie przez Zamawiającego<text:s/>końcowego<text:s/>protokołu<text:s/>przyjęcia opracowania<text:s/>nie zwalnia Wykonawcy od odpowiedzialności za wady ukryte<text:s/>oraz wady, których nie można było stwierdzić<text:s/><text:line-break/>na tym etapie.</text:p>
            </text:list-item>
          </text:list>
        </text:list-item>
      </text:list>
      <text:p text:style-name="P85"/>
      <text:list text:style-name="LFO5" text:continue-numbering="true">
        <text:list-item>
          <text:p text:style-name="P86">Kary umowne, odstąpienie od umowy</text:p>
        </text:list-item>
      </text:list>
      <text:list text:style-name="LFO6" text:continue-numbering="true">
        <text:list-item>
          <text:list>
            <text:list-item>
              <text:p text:style-name="P87">Zamawiający może naliczyć i obciążyć Wykonawcę karą umowną za:</text:p>
              <text:list text:continue-numbering="true">
                <text:list-item>
                  <text:p text:style-name="P88"><text:span text:style-name="T89">opóźnienia w wykonaniu przedmiotu umowy w wysokości 1% wartości wynagrodzenia netto umowy, za każdy dzień opóźnienia, licząc od następnego dnia po upływie terminu określonego w<text:s/></text:span><text:span text:style-name="T90">umowie</text:span><text:span text:style-name="T91">,</text:span></text:p>
                </text:list-item>
                <text:list-item>
                  <text:p text:style-name="P92">opóźnienia w usunięciu wad ujawnionych przy odbiorze lub w okresie gwarancji bądź rękojmi<text:s/><text:line-break/>- w wysokości 1% wartości wynagrodzenia netto umowy, za każdy dzień opóźnienia, licząc<text:s/><text:line-break/>od następnego dnia po upływie terminu uzgodnionego przez Strony na usunięcie wad,</text:p>
                </text:list-item>
                <text:list-item>
                  <text:p text:style-name="P93">odstąpienie od umowy z winy Wykonawcy,<text:s/>w wysokości 30% wartości wynagrodzenia netto umowy.</text:p>
                </text:list-item>
              </text:list>
            </text:list-item>
            <text:list-item>
              <text:p text:style-name="P94">Zamawiający zastrzega sobie prawo do odstąpienia od umowy z przyczyn zawinionych przez <text:s/>Wykonawcę gdy:</text:p>
              <text:list text:continue-numbering="true">
                <text:list-item>
                  <text:p text:style-name="P95">Wykonawca nie rozpoczął wykonywania przedmiotu umowy w ciągu 7 dni roboczych od dnia podpisania umowy, bez uzasadnionej przyczyny,</text:p>
                </text:list-item>
                <text:list-item>
                  <text:p text:style-name="P96">Wykonawca wykonuje przedmiot umowy niezgodnie z postanowieniami umowy,</text:p>
                </text:list-item>
                <text:list-item>
                  <text:p text:style-name="P97">Wykonawca utracił zdolność do wykonywania prac - np. został złożony wniosek o ogłoszenie jego upadłości lub rozwiązanie, czy też został wydany nakaz zajęcia majątku Wykonawcy</text:p>
                </text:list-item>
              </text:list>
            </text:list-item>
            <text:list-item>
              <text:p text:style-name="P98">W przypadku zaistnienia opóźnienia w wykonaniu przedmiotu umowy, a następnie odstąpienia<text:s/><text:line-break/>od umowy, Zamawiający uprawniony jest do żądania kar umownych zarówno z tytułu opóźnienia jak i odstąpienia.</text:p>
            </text:list-item>
            <text:list-item>
              <text:p text:style-name="P99">Wykonawca wyraża zgodę na potrącenie kar umownych z przysługującego mu wynagrodzenia.</text:p>
            </text:list-item>
            <text:list-item>
              <text:p text:style-name="P100">W razie zaistnienia istotnej zmiany okoliczności powodującej, że wykonanie umowy nie leży w interesie publicznym, czego nie można było przewidzieć w chwili zawarcia umowy, Zamawiający może odstąpić od umowy w terminie 10 dni od powzięcia wiadomości o powyższych okolicznościach. W takim przypadku Wykonawca może żądać jedynie wynagrodzenia należnego mu z tytułu wykonania części umowy i nie jest uprawniony do żądania kar czy odszkodowania.</text:p>
            </text:list-item>
            <text:list-item>
              <text:p text:style-name="P101">Strony zastrzegają sobie możliwość dochodzenia odszkodowań na zasadach ogólnych w przypadku gdy wysokość szkody będzie przewyższała wysokość kar umownych.</text:p>
            </text:list-item>
            <text:list-item>
              <text:p text:style-name="P102">Odstąpienie od umowy, pod rygorem nieważności winno nastąpić na piśmie.</text:p>
            </text:list-item>
          </text:list>
        </text:list-item>
      </text:list>
      <text:p text:style-name="P103"/>
      <text:p text:style-name="P104">7.<text:s/><text:tab/>Prawa autorskie</text:p>
      <text:list text:style-name="LFO7" text:continue-numbering="true">
        <text:list-item>
          <text:list>
            <text:list-item>
              <text:p text:style-name="P105"><text:span text:style-name="T106">Wykonawca z dniem podpisania przez Strony protokołu zdawczo-odbiorczego przenosi<text:s/></text:span><text:span text:style-name="T107">nieodpłatnie na Zamawiającego wszelkie autorskie prawa majątkowe wynikające z niniejszej umowy w rozumieniu art. 43 ust. 1 i art. 50 Ustawy z dnia 4 lutego 1994 r. o prawie autorskim i prawach pokrewnych<text:s/></text:span><text:span text:style-name="T108"><text:line-break/></text:span><text:span text:style-name="T109">(tj. Dz. U. z 2010 r. Nr 243 poz. 1623 tekst jednolity z późn. zm.). <text:s/></text:span></text:p>
            </text:list-item>
            <text:list-item>
              <text:p text:style-name="P110">Przeniesienie autorskich praw majątkowych, o których mowa w ust. 1, następuje również w odniesieniu do programu komputerowego zgodnie z art. 74 ust. 4 pkt 1 – 3 Ustawy o prawie autorskim i prawach pokrewnych i dotyczy następujących pól eksploatacji: <text:s/></text:p>
              <text:list text:continue-numbering="true">
                <text:list-item>
                  <text:p text:style-name="P111">trwałe lub czasowe zwielokrotnianie<text:s/>w całości lub w części jakimikolwiek środkami i w jakiejkolwiek formie,<text:s/></text:p>
                </text:list-item>
                <text:list-item>
                  <text:p text:style-name="P112">tłumaczenie, przystosowanie, zmiany układu,</text:p>
                </text:list-item>
                <text:list-item>
                  <text:p text:style-name="P113">utrwalanie w dowolnie wybranej przez Zamawiającego formie i w dowolny sposób,<text:s/></text:p>
                </text:list-item>
                <text:list-item>
                  <text:p text:style-name="P114">zwielokrotnianie każdą techniką znaną w chwili zawarcia niniejszej Umowy, w tym na każdym nośniku audiowizualnym, a w szczególności na nośniku video, taśmie światłoczułej, magnetycznej<text:s/><text:line-break/>i dysku komputerowym oraz wszystkich typach nośników przeznaczonych do zapisu cyfrowego,<text:s/></text:p>
                </text:list-item>
                <text:list-item>
                  <text:p text:style-name="P115">wytwarzanie określoną techniką, w tym techniką drukarską, reprograficzną, zapisu magnetycznego oraz techniką cyfrową,<text:s/></text:p>
                </text:list-item>
                <text:list-item>
                  <text:p text:style-name="P116">wprowadzanie do obrotu (w tym poprzez sieć − Internet) w tym wielokrotne rozpowszechnianie utworu (w całości i we fragmentach),</text:p>
                </text:list-item>
                <text:list-item>
                  <text:p text:style-name="P117">wprowadzanie do pamięci komputera, <text:s/></text:p>
                </text:list-item>
                <text:list-item>
                  <text:p text:style-name="P118">publiczne wykonanie, publiczne odtwarzanie, wystawienie, wyświetlenie, odtworzenie, a także publiczne udostępnianie utworu w taki sposób, aby każdy mógł mieć do niego dostęp w miejscu<text:s/><text:line-break/>i w czasie przez siebie wybranym. <text:s/></text:p>
                </text:list-item>
              </text:list>
            </text:list-item>
            <text:list-item>
              <text:p text:style-name="P119">Wraz z przeniesieniem autorskich praw majątkowych na Zamawiającego przechodzi wyłączne prawo do wykonywania zależnego prawa autorskiego oraz udzielania zezwoleń na wykonywanie zależnego prawa autorskiego przez osoby trzecie.</text:p>
            </text:list-item>
            <text:list-item>
              <text:p text:style-name="P120">Wykonawca zobowiązuje się wobec Zamawiającego do nie wykonywania, przez czas nie oznaczony autorskich praw osobistych przysługujących mu do wykonanego przedmiotu umowy, co do których autorskie prawa majątkowe przysługują Zamawiającemu. W szczególności Wykonawca zobowiązuje się w stosunku do Zamawiającego do nie wykonywania: prawa do udostępnienia go anonimowo, prawa do nienaruszalności treści i formy oraz jego rzetelnego wykorzystywania, prawa<text:s/><text:line-break/>do decydowania o pierwszym udostępnieniu przedmiotu umowy publiczności, prawa do nadzoru nad sposobem korzystania z utworu.</text:p>
            </text:list-item>
            <text:list-item>
              <text:p text:style-name="P121">Wykonawca niniejszym zezwala na wykonywanie przez Zamawiającego przez czas nie oznaczony<text:s/><text:line-break/>w jego imieniu autorskich praw osobistych.<text:s/></text:p>
            </text:list-item>
            <text:list-item>
              <text:p text:style-name="P122">Przeniesienie praw określonych niniejszą Umową następuje na wyłączną własność Zamawiającego<text:s/><text:line-break/>i jest nieograniczone terytorialnie. <text:s/></text:p>
            </text:list-item>
          </text:list>
        </text:list-item>
      </text:list>
      <text:p text:style-name="P123"/>
      <text:list text:style-name="LFO7" text:continue-numbering="true">
        <text:list-item>
          <text:p text:style-name="P124">Gwarancja i rękojmia</text:p>
          <text:list text:continue-numbering="true">
            <text:list-item>
              <text:p text:style-name="P125">Wykonawca udziela Zamawiającemu 24 miesięcznej gwarancji na wykonane Opracowanie. Okres udzielonej gwarancji liczy się od dnia podpisania przez Zamawiającego końcowego protokołu przejęcia opracowania.</text:p>
            </text:list-item>
            <text:list-item>
              <text:p text:style-name="P126">W ramach gwarancji Wykonawca zobowiązuje się do usunięcia na własny koszt i własnym staraniem wszelkich wad ujawnionych w wykonanym przedmiocie umowy.</text:p>
            </text:list-item>
            <text:list-item>
              <text:p text:style-name="P127">Wykonawca usunie wadę, w terminie nie dłuższym niż 10 dni roboczych, od daty zawiadomienia<text:s/><text:line-break/>go na piśmie przez Zamawiającego.</text:p>
            </text:list-item>
            <text:list-item>
              <text:p text:style-name="P128">Okres gwarancji ulega odpowiedniemu przedłużeniu o czas trwania napraw wad i usterek.</text:p>
            </text:list-item>
            <text:list-item>
              <text:p text:style-name="P129">W przypadku, gdy Wykonawca pozostaje w opóźnieniu z usunięciem wady Zamawiający upoważniony będzie do zlecenia usunięcia zgłoszonych wad innemu, wybranemu przez Zamawiającego podmiotowi na koszt i ryzyko Wykonawcy.</text:p>
            </text:list-item>
            <text:list-item>
              <text:p text:style-name="P130">Uprawnienia Zamawiającego z tytułu rękojmi za wady Opracowania wygasają w stosunku do Wykonawcy wraz z wygaśnięciem odpowiedzialności wykonawcy robót budowlanych z tytułu rękojmi za wady robót wykonywanych na podstawie Opracowania.</text:p>
            </text:list-item>
          </text:list>
        </text:list-item>
      </text:list>
      <text:p text:style-name="P131"/>
      <text:list text:style-name="LFO7" text:continue-numbering="true">
        <text:list-item>
          <text:p text:style-name="P132"><text:span text:style-name="T133">U</text:span><text:span text:style-name="T134">bezpieczenie Wykonawcy</text:span></text:p>
          <text:list text:continue-numbering="true">
            <text:list-item>
              <text:p text:style-name="P135">Wykonawca przedłoży Zamawiającemu w terminie 7 dni od daty podpisania umowy polisę ubezpieczeniową na dowód zawarcia umowy ubezpieczenia z tytułu odpowiedzialności cywilnej w zakresie prowadzonej działalności na sumę gwarancyjną w wysokości nie niższej niż wartość wynagrodzenia określonego w umowie.</text:p>
            </text:list-item>
            <text:list-item>
              <text:p text:style-name="P136">Wykonawca zobowiązany jest zachować ciągłość umowy ubezpieczenia, o której mowa w pkt. 9.1. OWUOD do dnia zakończenia świadczenia usługi objętej umową, tj. do wygaśnięcia okresu gwarancji<text:s/><text:line-break/>i rękojmi.</text:p>
            </text:list-item>
            <text:list-item>
              <text:p text:style-name="P137">W przypadku nie dostarczenia polisy ubezpieczeniowej, zgodnie z warunkami określonymi w pkt. 9.1. OWUOD, bądź w przypadku nie kontynuowania polisy ubezpieczeniowej, zgodnie z postanowieniami pkt. 9.2. OWUOD, Zamawiający ma prawo odstąpienia od umowy z przyczyn leżących po stronie Wykonawcy.</text:p>
            </text:list-item>
          </text:list>
        </text:list-item>
      </text:list>
      <text:p text:style-name="P138"/>
      <text:p text:style-name="P139"/>
      <text:p text:style-name="P140"/>
      <text:h text:style-name="P141" text:outline-level="2">ZAMAWIAJĄCY <text:s text:c="67"/><text:tab/>WYKONAWCA</text:h>
      <text:p text:style-name="P1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bottom="0in" fo:line-height="100%" fo:margin-left="0.0458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Calibri" style:font-name-complex="Arial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xtbody" style:display-name="Text body" style:family="paragraph" style:parent-style-name="Normalny">
      <style:paragraph-properties fo:margin-bottom="0.0833in"/>
      <style:text-properties style:font-name-complex="Calibri" style:letter-kerning="tru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fo:font-size="9pt" style:font-size-asian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ałącznik A do Umowy na opracowanie dokumentacji</text:p>
        <text:p text:style-name="Nagłówek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 Gostynin</meta:initial-creator>
    <dc:creator>MPK Gostynin</dc:creator>
    <meta:creation-date>2020-02-28T12:53:00Z</meta:creation-date>
    <dc:date>2020-02-28T12:53:00Z</dc:date>
    <meta:template xlink:href="Normal" xlink:type="simple"/>
    <meta:editing-cycles>1</meta:editing-cycles>
    <meta:editing-duration>PT0S</meta:editing-duration>
    <meta:document-statistic meta:page-count="4" meta:paragraph-count="33" meta:word-count="2414" meta:character-count="16866" meta:row-count="120" meta:non-whitespace-character-count="14485"/>
  </office:meta>
</office:document-meta>
</file>